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Quotations">
      <style:paragraph-properties fo:margin-left="30.877cm" fo:margin-right="15.002cm" fo:margin-top="0cm" fo:margin-bottom="0cm" fo:text-indent="0cm" style:auto-text-indent="false" fo:padding="0cm" fo:border="none"/>
    </style:style>
    <style:style style:name="P4" style:family="paragraph" style:parent-style-name="Quotations">
      <style:paragraph-properties fo:margin-left="28.818cm" fo:margin-right="14.002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2.058cm" fo:margin-right="1cm" fo:margin-top="0cm" fo:margin-bottom="0cm" fo:text-indent="0cm" style:auto-text-indent="false"/>
    </style:style>
    <style:style style:name="P8" style:family="paragraph" style:parent-style-name="Text_20_body">
      <style:paragraph-properties fo:margin-left="2.058cm" fo:margin-right="1cm" fo:margin-top="0cm" fo:margin-bottom="0cm" fo:text-align="center" style:justify-single-word="false" fo:text-indent="0cm" style:auto-text-indent="false"/>
      <style:text-properties fo:font-weight="bold"/>
    </style:style>
    <style:style style:name="P9" style:family="paragraph" style:parent-style-name="Text_20_body" style:list-style-name="L1"/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Республика Карелия</text:p>
      <text:p text:style-name="P1">Питкярантский муниципальный район</text:p>
      <text:p text:style-name="P1">Администрация Импилахтинского сельского поселения </text:p>
      <text:p text:style-name="P1"/>
      <text:p text:style-name="P1">ПОСТАНОВЛЕНИЕ</text:p>
      <text:p text:style-name="P2">От 25 июля 2012г. № 44 <text:line-break/>186801, Питкярантский район, <text:line-break/>п. Импилахти, ул. Советская, 1 <text:line-break/><text:line-break/>Об утверждении Административного регламента предоставления <text:line-break/>муниципальной услуги по присвоению административного адреса объектам недвижимости и выдача соответствующих справок <text:line-break/><text:line-break/>В соответствии с Федеральным Законом Российской Федерации от 27.07.2010г. №210-ФЗ «Об организации предоставления государственных муниципальных услуг»; Федеральным законом от 02.05.2006г. № 59-ФЗ «О порядке рассмотрения обращения граждан Российской Федерации»; постановлением Главы администрации Импилахтинского сельского поселения от 25.01.2012г. № 08 «Об утверждении Перечня муниципальных услуг, предоставляемых администрацией Импилахтинского сельского поселения», <text:line-break/><text:line-break/><text:line-break/>ПОСТАНОВЛЯЕТ: <text:line-break/><text:line-break/>1. Утвердить прилагаемый Административный регламент предоставления муниципальной услуги по присвоению административного адреса объектам <text:line-break/>недвижимости и выдача соответствующих справок. <text:line-break/>2. Опубликовать настоящее постановление в официальном информационном <text:line-break/>бюллетене «Вестник Импилахтинского сельского поселения», разместить на официальном сайте администрации Импилахтинского сельского поселения. <text:line-break/><text:line-break/><text:line-break/>Глава Импилахтинского <text:line-break/>сельского поселения Ж.Н. Шарец <text:line-break/><text:line-break/></text:p>
      <text:p text:style-name="P3">УТВЕРЖДЕН</text:p>
      <text:p text:style-name="P3">Постановлением главы Импилахтинского</text:p>
      <text:p text:style-name="P3">сельского поселения от 25.07.2012г. № 44</text:p>
      <text:p text:style-name="P7"/>
      <text:p text:style-name="P5">АДМИНИСТРАТИВНЫЙ РЕГЛАМЕНТ</text:p>
      <text:p text:style-name="P5"/>
      <text:p text:style-name="P5">Административный регламент предоставления муниципальной услуги по присвоению административного адреса объектам недвижимости и выдача соответствующих справок</text:p>
      <text:list xml:id="list35286854" text:style-name="L1">
        <text:list-item>
          <text:p text:style-name="P9">Общие положения <text:line-break/><text:line-break/>1.Настоящий регламент устанавливает стандарт и порядок предоставления муниципальной слуги (функции) «Присвоение административного адреса объектам недвижимости и выдача соответствующих справок» (далее – муниципальная услуга). <text:line-break/>2. Стандарт качества предоставления муниципальной услуги (функции). <text:line-break/><text:soft-page-break/>2.1. Исполнителем муниципальной услуги является администрация Импилахтинского сельского поселения. <text:line-break/>2.2. Нормативные правовые акты, регулирующие предоставление муниципальной услуги (функции): <text:line-break/>Конституция Российской Федерации; <text:line-break/>Федеральный закон от 06.10.2003г. №131-ФЗ «Об общих принципах организации местного самоуправления в Российской Федерации»; <text:line-break/>Федеральный закон Российской Федерации от 27.07.2010г. №210-ФЗ «Об организации предоставления государственных и муниципальных услуг»; <text:line-break/>Федеральный закон от 02.05.2006г. № 59-ФЗ «О порядке рассмотрения обращения граждан Российской Федерации»; <text:line-break/>Устав Импилахтинского сельского поселения от 08.04.2011г. <text:line-break/>2.3. Заявитель - физическое или юридическое лицо - правообладатель объекта капитального строительства на территории Импилахтинского сельского поселения обращающееся за муниципальной услугой. От имени заявителя документы могут подавать представители, действующие в силу полномочий, основанных на доверенности. Муниципальная услуга по присвоению административного адреса объектам недвижимости и выдаче соответствующих справок предоставляется без взимания платы. <text:line-break/>2.4. Результатом предоставления муниципальной услуги является выдача: <text:line-break/>справки о предварительной адресации объекта недвижимости; <text:line-break/>постановление главы поселения о присвоении адреса объекту недвижимости; <text:line-break/>справки об адресе существующего объекта недвижимости (если ранее имелась адресация); <text:line-break/>справки об аннулировании (изменении) адреса объекта недвижимости; <text:line-break/>мотивированный отказ в предоставлении муниципальной услуги. <text:line-break/>2.5. Требования к помещениям, в которых предоставляется муниципальная услуга: <text:line-break/>1) кабинеты приема оборудованы мебелью, канцелярскими принадлежностями, необходимыми для приема заявителей; <text:line-break/>2) места для заполнения документов оборудуются стульями, столами (стойками) и обеспечиваются образцами заполнения документов, бланками заявлений и канцелярскими принадлежностями. <text:line-break/>Максимальное время ожидания в очереди при подаче и получении документов не должно превышать 30 минут. <text:line-break/>2.6. Заявитель может обратиться с жалобой на действия (бездействие), осуществляемые (принятые) в ходе предоставления муниципальной услуги письменно, или через электронные приемные, находящиеся на сайте администрации Импилахтинского сельского поселения (www.adm.impilaxti@yandex.ru) или к Главе Импилахтинского сельского поселения. <text:line-break/>Глава Импилахтинского сельского поселения, проводит личный прием заявителей. <text:line-break/>Если в результате рассмотрения жалоба заявителя признана обоснованной, то принимается решение о предоставлении муниципальной услуги. <text:line-break/>Заявитель имеет право обжаловать действия (бездействие), осуществляемые в ходе предоставления муниципальной услуги, а также отказ в выдаче разрешения на строительство объекта на основании настоящего Административного регламента в судебном порядке. <text:line-break/>2.7. К специалисту, допустившему нарушения в ходе предоставления муниципальной услуги, применяются меры дисциплинарной ответственности в соответствии с законодательством о муниципальной службе. <text:line-break/>За нарушение порядка и сроков рассмотрения обращений граждан должностные лица несут ответственность в соответствии с законодательством Российской Федерации, в том числе дисциплинарную ответственность в соответствии с законодательством о <text:soft-page-break/>муниципальной службе. <text:line-break/>2.8. Контроль за предоставлением муниципальной услуги «Присвоение административного адреса объектам недвижимости и выдача соответствующих справок», осуществляется специалистами в пределах их полномочий. Анализируется содержание поступивших обращений, применяются меры по своевременному выявлению и устранению причин нарушения прав, свобод и законных интересов граждан. <text:line-break/>Контроль за полнотой и качеством предоставления муниципальной услуги включает в себя проведение проверок, выявление и устранение нарушений порядка регистрации и сроков рассмотрения обращений, организации приема граждан. <text:line-break/><text:line-break/>3. Порядок предоставления муниципальной услуги (функции) <text:line-break/><text:line-break/>3.1. Муниципальная услуга (функция) предоставляется Администрацией Импилахтинского сельского поселения. <text:line-break/>Телефон 81433-26321. <text:line-break/>График приема граждан: понедельник- пятница с 9.00 до 12.30. <text:line-break/>3.2. Информирование заявителей о ходе исполнения муниципальной услуги (функции) осуществляется специалистами отдела строительства и перспективного развития. <text:line-break/>При ответах на телефонные звонки и устные обращения специалисты органа, предоставляющего муниципальную услугу подробно и в вежливой (корректной) форме информируют обратившихся по интересующим их вопросам: <text:line-break/>комментарий по составу документов, необходимых для предоставления муниципальной услуги; <text:line-break/>комплектности представленных документов; <text:line-break/>порядка оформления документов, необходимых для предоставления муниципальной услуги; <text:line-break/>источника получения документов, необходимых для предоставления муниципальной услуги (орган или организация, её месторасположение); <text:line-break/>времени приема, порядка и сроков выдачи документов; <text:line-break/>иным вопросам, относящимся к настоящему административному регламенту. <text:line-break/>В случае, если заданный по телефону вопрос не входит в компетенцию специалиста, принявшего телефонный звонок, вопрос переадресовывается другому специалисту, или обратившемуся сообщают телефонный номер, по которому можно получить необходимую информацию. <text:line-break/>3.3. Перечень документов, необходимых для предоставления муниципальной услуги. <text:line-break/>1) Присвоение, изменение адреса объекта недвижимости: <text:line-break/>заявление на имя Главы Импилахтинского сельского поселения с указанием основания для присвоения, изменения, адреса объекта недвижимости; <text:line-break/>правоустанавливающие документы на земельный участок; <text:line-break/>кадастровый выписка о земельном участке формы КВ1 – КВ6; <text:line-break/>для юридических лиц - свидетельство о регистрации юридического лица; <text:line-break/>для физических лиц - паспорт; <text:line-break/>разрешение на строительство и ввод в эксплуатацию (для присвоения адресов зданиям, строениям, сооружениям, завершенным строительством, реконструкцией) или правоустанавливающие документы на объекты недвижимости; <text:line-break/>технический паспорт адресуемого объекта недвижимости; <text:line-break/>документ, определяющий координаты объекта недвижимости: материалы топографической съемки в масштабе 1:500, техническое заключение по расположению объекта недвижимости, выполненное органами БТИ или любой организацией, занимающейся геодезическими изысканиями. <text:line-break/>2) Аннулирование адреса объекта недвижимости: <text:line-break/><text:soft-page-break/>заявление (обращение) органа осуществляющего техническую инвентаризацию с указанием основания для аннулирования адреса объекта недвижимости. <text:line-break/>документы, подтверждающие необходимость аннулирования адреса объекта недвижимости (подлинный экземпляр – для обозрения и две копии). <text:line-break/>3.4. Основания для отказа в предоставлении муниципальной услуги: <text:line-break/>с заявлением обратилось ненадлежащее лицо; <text:line-break/>объект возведен без получения необходимой разрешительной документации; <text:line-break/>объект не является объектом капитального строительства. <text:line-break/>3.5. В случае принятия решения об отказе в предоставлении муниципальной услуги по основаниям, указанным в п.3.4. настоящего административного регламента, специалистами отдела строительства и перспективного развития подготавливается проект мотивированного отказа в предоставлении муниципальной услуги. <text:line-break/><text:line-break/>4. Административные процедуры предоставления <text:line-break/>муниципальной услуги (функции) <text:line-break/><text:line-break/>4.1. Предоставление муниципальной услуги включает в себя следующие административные процедуры (Блок-схема - Приложение 2): <text:line-break/>Прием и регистрация заявления с документами. <text:line-break/>Регистрацию проводят специалисты администрации Импилахтинского сельского поселения. В течение семи дней с момента поступления документов в Администрацию поселения они передаются главе поселения для проверки комплектности и дальнейшей работы. <text:line-break/>Проверка комплектности документов. <text:line-break/>Документы регистрируются в администрации в течении семи дней с момента получения специалисты администрации проводят проверку комплектности документов, прилагаемых к заявлению о предоставлении муниципальной услуги, в соответствии с п.3.3. раздела 3 настоящего Административного регламента. В случае отсутствия документов, требуемых в соответствии с настоящим регламентом, специалистами готовится мотивированный отказ. <text:line-break/>Регистрация и выдача запрашиваемых документов. <text:line-break/>4.2. Срок выдачи конечных документов, либо мотивированного отказа – 30 дней с момента подачи заявления и регистрации его в Управлении делами. <text:line-break/>В случае несогласия с полученным отказом в предоставлении муниципальной услуги, заявитель имеет право обратиться в суд.</text:p>
          <text:p text:style-name="P9"><text:span text:style-name="T1">5. Порядок и формы контроля за предоставлением муниципальной услуги (функции).</text:span><text:line-break/>5.1. Контроль за предоставлением муниципальной услуги (функции) «Присвоение административного адреса объектам недвижимости и выдача соответствующих справок» возложен на главу Импилахтинского сельского поселения. <text:line-break/>5.2. Персональная ответственность специалистов, исполняющих муниципальные услуги (функции), закрепляется в должностных инструкциях в соответствии с требованиями законодательства. <text:line-break/>5.3. В случае выявления нарушений прав заявителей осуществляется привлечение виновных лиц к ответственности в соответствии с действующим законодательством. <text:line-break/><text:line-break/>6. Порядок обжалования действий (бездействия) должностного лица, <text:line-break/>а также принимаемого им решения при предоставлении <text:line-break/>муниципальной услуги (функции) <text:line-break/><text:line-break/>6.1. Заявитель имеет право на обжалование действий (бездействия) должностного лица администрации, учреждения, а также решений, принятых в ходе выполнения административного регламента по предоставлению муниципальной услуги (функции) <text:soft-page-break/>в судебном и внесудебном порядке. <text:line-break/>6.2. Жалоба может быть подана в форме устного или письменного обращения. <text:line-break/>6.3. В устной форме жалоба подается при личном обращении. Информация о месте приема, а также об установленных для приема днях и часах можно узнать по телефону 26321 или посмотреть на сайте (www.adm.impilaxti@yandex.ru). <text:line-break/>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заявителя или его уполномоченного представителя может быть дан устно в ходе личного приема. <text:line-break/>В ходе личного приема заявителю или его уполномоченному представителю может быть отказано в дальнейшем рассмотрении обращения, если ранее был дан ответ по существу поставленных в обращении вопросов. <text:line-break/>6.4. Жалоба в письменной форме должна содержать следующую информацию: <text:line-break/>1) должность лица, которому подается жалоба; <text:line-break/>2) фамилия, имя, отчество заявителя или его уполномоченного представителя (в случае обращения от имени юридического лица – полное наименование юридического лица); <text:line-break/>3) контактный почтовый адрес (или адрес электронной почты); <text:line-break/>4) суть жалобы с указанием должности, фамилии, имени, отчества должностного лица (при наличии информации), решение, действия (бездействие) которого обжалуется; <text:line-break/>5) сведения о способе информирования заявителя о принятых мерах по результатам рассмотрения жалобы; <text:line-break/>6) подпись и дату подачи жалобы. <text:line-break/>Дополнительно могут быть указаны: <text:line-break/>1) причины несогласия с обжалуемым действием (бездействием) или решением; <text:line-break/>2) обстоятельства, на основании которых заявитель считает, что нарушены его права и законные интересы, созданы препятствия к их реализации; <text:line-break/>3) иные сведения, которые заявитель обращения считает необходимым сообщить. <text:line-break/>В случае необходимости заявитель или его уполномоченный представитель прилагают к письменному обращению документы и материалы, либо их копии, подтверждающие изложенные в жалобе доводы. В таком случае, в жалобе приводится перечень прилагаемых документов. <text:line-break/>Если документы, имеющие существенное значение для рассмотрения жалобы, отсутствуют или не приложены к обращению заявителя или его уполномоченного представителя, рассмотрение жалобы и принятие решения осуществляются без учета доводов, в подтверждение которых документы не представлены. <text:line-break/>6.5. Основанием для отказа в рассмотрении жалобы являются: <text:line-break/>1) в письменной жалобе отсутствуют сведения о заявителе (фамилия) или его уполномоченном представителе и контактный почтовый адрес (или адрес электронной почты), по которому должен быть направлен ответ на жалобу; <text:line-break/>2) текст жалобы не поддается прочтению, о чем заявитель или его уполномоченный представитель уведомляются в письменном виде, если их контактный почтовый адрес поддается прочтению; <text:line-break/>3) наличие в письменном обращении нецензурных либо оскорбительных выражений, угрозы жизни, здоровью и имуществу должностного лица, а также членам его семьи. <text:line-break/>В случае если в жалобе содержится вопрос, на который неоднократно давался письменный ответ по существу и при этом в жалобе не приводятся новые доводы или обстоятельства, принимается решение о безосновательности очередной жалобы и прекращении переписки с заявителем или его уполномоченным представителем по данному вопросу. Заявитель или его уполномоченный представитель, направивший жалобу, уведомляются о принятом решении. <text:line-break/>6.6.Обращение считается разрешенным, если рассмотрены все поставленные в нем <text:soft-page-break/>вопросы, приняты необходимые меры и дан письменный ответ заявителю или его уполномоченному представителю по существу жалобы. <text:line-break/>6.7. Рассмотрение жалобы и подготовка ответа по ней осуществляются в порядке и в срок, установленный Федеральным законом от 02.05.2006 г. №59-ФЗ «О порядке рассмотрения обращений граждан РФ». <text:line-break/>6.8. Должностные лица администрации: <text:line-break/>1) обеспечивают объективное, всестороннее рассмотрение обращения, в случае необходимости - с участием заявителя, направившего жалобу, или его уполномоченного представителя; <text:line-break/>2) запрашивают необходимые для рассмотрения жалобы документы и материалы; <text:line-break/>3) по результатам рассмотрения жалобы принимают меры, направленные на восстановление или защиту нарушенных прав и законных интересов заявителя; <text:line-break/>4) дают письменный ответ по существу поставленных в жалобе вопросов. <text:line-break/>6.9. Заявитель или его полномочный представитель вправе оспорить в суде решение, действия (бездействие) органа местного самоуправления, должностного лица в порядке, предусмотренном гражданским процессуальным кодексом Российской Федерации. </text:p>
        </text:list-item>
      </text:list>
      <text:p text:style-name="P4">Приложение № 1</text:p>
      <text:p text:style-name="P4">к Административному регламенту</text:p>
      <text:p text:style-name="P4">«Присвоение административного адреса объектам </text:p>
      <text:p text:style-name="P4">недвижимости и выдача соответствующих справок»</text:p>
      <text:p text:style-name="P4"/>
      <text:p text:style-name="P4">Главе Импилахтинского сельского</text:p>
      <text:p text:style-name="P4">поселения Ж.Н. Шарец</text:p>
      <text:p text:style-name="P4"/>
      <text:p text:style-name="P4">от ____________________________________</text:p>
      <text:p text:style-name="P4">_______________________________________</text:p>
      <text:p text:style-name="P4">Год рождения___________________________</text:p>
      <text:p text:style-name="P4">Индекс, адрес:___________________________</text:p>
      <text:p text:style-name="P4">_______________________________________</text:p>
      <text:p text:style-name="P4">_______________________________________</text:p>
      <text:p text:style-name="P4">Паспорт, серия ____________№____________</text:p>
      <text:p text:style-name="P4">Кем выдан ______________________________</text:p>
      <text:p text:style-name="P4">_______________________________________</text:p>
      <text:p text:style-name="P4">Когда выдан «____»____________________ г.</text:p>
      <text:p text:style-name="P4">Телефон:_______________________________</text:p>
      <text:p text:style-name="P4">e-mail: _________________________________</text:p>
      <text:p text:style-name="P4">Льготная категория ______________________</text:p>
      <text:p text:style-name="P8">Заявление</text:p>
      <text:p text:style-name="Text_20_body">Прошу присвоить адрес объекту недвижимости: <text:line-break/>__________________________________________________________________ (наименование, назначение объекта недвижимости <text:line-break/>_______________________________________________________________ <text:line-break/>расположенному___________________________________________________ <text:line-break/>(адрес объекта недвижимости), <text:line-break/>в связи с __________________________________________________________ <text:line-break/>(основания) <text:line-break/><text:line-break/>Перечень предоставленных документов: <text:line-break/>1. Правоустанавливающие документы на земельный участок (договор аренды земли, свидетельство о государственной регистрации права). <text:line-break/>2. Разрешение на строительство (если имеется). <text:line-break/><text:soft-page-break/>3. Ксерокопия технического паспорта БТИ. <text:line-break/>4. Копия личного паспорта. <text:line-break/>5. Выписка из кадастровой палаты по форме КВ.1, КВ.2, <text:line-break/>6. План расположения объектов недвижимости. <text:line-break/>7. Доверенность. <text:line-break/><text:line-break/>Принял: <text:line-break/><text:line-break/>«     »            2012 г. <text:line-break/><text:line-break/></text:p>
      <text:p text:style-name="P4">Приложение № 2</text:p>
      <text:p text:style-name="P4">к Административному регламенту</text:p>
      <text:p text:style-name="P4">«Присвоение административного адреса объектам </text:p>
      <text:p text:style-name="P4">недвижимости и выдача соответствующих справок»</text:p>
      <text:p text:style-name="P7"/>
      <text:p text:style-name="P5">БЛОК- СХЕМА</text:p>
      <text:p text:style-name="P5"/>
      <text:p text:style-name="P6"><draw:frame draw:style-name="fr1" draw:name="Графический объект1" text:anchor-type="as-char" svg:width="16.431cm" svg:height="12.541cm" draw:z-index="0"><draw:image xlink:href="http://muob.ru.images.1c-bitrix-cdn.ru/upload/medialibrary/40c/40cc61b1c86964b611e3485c81710c72.jpg?136541720087306" xlink:type="simple" xlink:show="embed" xlink:actuate="onLoad"/>
     <svg:title>пост. 44.jpg</svg:title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7M32S</meta:editing-duration>
    <meta:editing-cycles>5</meta:editing-cycles>
    <meta:generator>OpenOffice.org/3.3$Win32 OpenOffice.org_project/330m20$Build-9567</meta:generator>
    <dc:date>2014-02-12T15:30:35.76</dc:date>
    <meta:document-statistic meta:table-count="0" meta:image-count="1" meta:object-count="0" meta:page-count="7" meta:paragraph-count="39" meta:word-count="1937" meta:character-count="17400"/>
    <meta:user-defined meta:name="Info 1"/>
    <meta:user-defined meta:name="Info 2"/>
    <meta:user-defined meta:name="Info 3"/>
    <meta:user-defined meta:name="Info 4"/>
  </office:meta>
</office:document-meta>
</file>